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system" style:font-pitch="variable"/>
    <style:font-face style:name="Courier" svg:font-family="Courier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96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4.413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Batang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744cm"/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letter-spacing="-0.004cm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7.96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letter-spacing="-0.004cm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4.413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letter-spacing="-0.004cm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background-color="#ffff0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name-asian="Batang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name-asian="Batang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 style:punctuation-wrap="simple"/>
      <style:text-properties style:font-name="Arial" fo:font-size="11pt" style:font-name-asian="Batang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font-name-asian="Arial" style:font-size-asian="9pt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9pt" style:font-name-asian="Batang" style:font-size-asian="9pt" style:font-name-complex="Arial" style:font-size-complex="9pt"/>
    </style:style>
    <style:style style:name="P29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text-properties fo:font-size="11pt" style:font-size-asian="11pt" style:font-size-complex="11pt"/>
    </style:style>
    <style:style style:name="P36" style:family="paragraph" style:parent-style-name="Text_20_body">
      <style:paragraph-properties fo:hyphenation-ladder-count="no-limit">
        <style:tab-stops>
          <style:tab-stop style:position="0.635cm"/>
        </style:tab-stops>
      </style:paragraph-properties>
      <style:text-properties fo:font-size="11pt" style:font-size-asian="11pt" style:font-size-complex="11pt" fo:hyphenate="true" fo:hyphenation-remain-char-count="0" fo:hyphenation-push-char-count="0"/>
    </style:style>
    <style:style style:name="P37" style:family="paragraph" style:parent-style-name="Text_20_body">
      <style:paragraph-properties>
        <style:tab-stops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">
      <style:paragraph-properties>
        <style:tab-stops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xt_20_body">
      <style:paragraph-properties>
        <style:tab-stops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>
        <style:tab-stops>
          <style:tab-stop style:position="1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ext_20_body">
      <style:paragraph-properties>
        <style:tab-stops>
          <style:tab-stop style:position="1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>
        <style:tab-stops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5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Text_20_body">
      <style:paragraph-properties fo:margin-left="1.27cm" fo:margin-right="0cm" fo:text-indent="0cm" style:auto-text-indent="false">
        <style:tab-stops>
          <style:tab-stop style:position="0cm"/>
          <style:tab-stop style:position="0.60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Normalny1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48" style:family="paragraph" style:parent-style-name="Standard" style:list-style-name="L4">
      <style:paragraph-properties fo:line-height="150%" fo:text-align="justify" style:justify-single-word="false">
        <style:tab-stops>
          <style:tab-stop style:position="0.74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" style:list-style-name="WWNum4">
      <style:paragraph-properties fo:line-height="150%" fo:text-align="justify" style:justify-single-word="false">
        <style:tab-stops>
          <style:tab-stop style:position="0cm"/>
          <style:tab-stop style:position="0.60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1pt" fo:letter-spacing="-0.004cm" style:font-size-asian="11pt" style:font-size-complex="11pt"/>
    </style:style>
    <style:style style:name="P50" style:family="paragraph" style:parent-style-name="Standard">
      <style:paragraph-properties fo:line-height="150%" fo:text-align="end" style:justify-single-word="false">
        <style:tab-stops>
          <style:tab-stop style:position="1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2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873cm"/>
          <style:tab-stop style:position="2.54cm"/>
          <style:tab-stop style:position="3.598cm"/>
          <style:tab-stop style:position="3.81cm"/>
          <style:tab-stop style:position="4.773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letter-spacing="-0.004cm" fo:background-color="transparent" style:font-size-asian="11pt" style:font-size-complex="11pt"/>
    </style:style>
    <style:style style:name="P53" style:family="paragraph" style:parent-style-name="Heading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4" style:family="paragraph" style:parent-style-name="Heading_20_2" style:master-page-name="MP0">
      <style:paragraph-properties fo:line-height="100%" fo:text-align="justify" style:justify-single-word="false" style:page-number="auto"/>
      <style:text-properties fo:font-size="12pt" style:font-size-asian="12pt" style:font-size-complex="12pt"/>
    </style:style>
    <style:style style:name="P55" style:family="paragraph" style:parent-style-name="Text_20_body" style:list-style-name="L1"/>
    <style:style style:name="P56" style:family="paragraph" style:parent-style-name="Text_20_body" style:list-style-name="L1">
      <style:text-properties fo:font-size="11pt" style:font-size-asian="11pt" style:font-size-complex="11pt"/>
    </style:style>
    <style:style style:name="P57" style:family="paragraph" style:parent-style-name="Text_20_body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58" style:family="paragraph" style:parent-style-name="Text_20_body" style:list-style-name="WW8Num17">
      <style:paragraph-properties>
        <style:tab-stops>
          <style:tab-stop style:position="0.60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 style:list-style-name="L2">
      <style:paragraph-properties fo:text-align="start" style:justify-single-word="false">
        <style:tab-stops>
          <style:tab-stop style:position="-2.487cm"/>
          <style:tab-stop style:position="-1.93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Text_20_body" style:list-style-name="L3">
      <style:paragraph-properties fo:text-align="start" style:justify-single-word="false"/>
    </style:style>
    <style:style style:name="P62" style:family="paragraph" style:parent-style-name="Text_20_body" style:list-style-name="WW8Num17">
      <style:paragraph-properties>
        <style:tab-stops>
          <style:tab-stop style:position="0.60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63" style:family="paragraph" style:parent-style-name="Text_20_body" style:list-style-name="WWNum10">
      <style:paragraph-properties fo:margin-left="1.251cm" fo:margin-right="0cm" fo:text-indent="-0.499cm" style:auto-text-indent="false">
        <style:tab-stops>
          <style:tab-stop style:position="0.635cm"/>
          <style:tab-stop style:position="1.251cm"/>
          <style:tab-stop style:position="1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Akapit_20_z_20_listą" style:list-style-name="WWNum7">
      <style:paragraph-properties fo:line-height="150%" fo:text-align="justify" style:justify-single-word="false">
        <style:tab-stops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96cm" style:type="center"/>
        </style:tab-stops>
      </style:paragraph-properties>
    </style:style>
    <style:style style:name="P65" style:family="paragraph" style:parent-style-name="Akapit_20_z_20_listą" style:list-style-name="WWNum11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/>
    </style:style>
    <style:style style:name="P66" style:family="paragraph" style:parent-style-name="Normalny1" style:list-style-name="L5">
      <style:paragraph-properties fo:line-height="150%" fo:text-align="justify" style:justify-single-word="false">
        <style:tab-stops>
          <style:tab-stop style:position="7.366cm" style:type="center"/>
          <style:tab-stop style:position="15.367cm" style:type="right"/>
        </style:tab-stops>
      </style:paragraph-properties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etter-spacing="-0.004cm" fo:background-color="transparen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style:font-name-asian="Batang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Batang" style:font-size-asian="11pt" style:font-weight-asian="bold" style:font-size-complex="11pt"/>
    </style:style>
    <style:style style:name="T8" style:family="text">
      <style:text-properties style:font-name="Arial" fo:font-size="11pt" style:font-name-asian="Batang" style:font-size-asian="11pt" style:font-name-complex="Arial" style:font-size-complex="11pt"/>
    </style:style>
    <style:style style:name="T9" style:family="text">
      <style:text-properties style:font-name="Arial" fo:font-size="11pt" fo:background-color="transparent" style:font-size-asian="11pt" style:font-size-complex="11pt"/>
    </style:style>
    <style:style style:name="T10" style:family="text">
      <style:text-properties style:font-name="Arial" fo:letter-spacing="-0.004cm" style:font-name-complex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name-asian="Arial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name-asian="Batang" style:font-size-asian="11pt" style:font-weight-asian="bold" style:font-size-complex="11pt"/>
    </style:style>
    <style:style style:name="T15" style:family="text">
      <style:text-properties fo:font-size="11pt" style:font-name-asian="Batang" style:font-size-asian="11pt" style:font-size-complex="11pt"/>
    </style:style>
    <style:style style:name="T16" style:family="text">
      <style:text-properties style:text-position="super 64%" style:font-name="Arial" fo:font-size="11pt" fo:background-color="transparent" style:font-size-asian="11pt" style:font-size-complex="11pt"/>
    </style:style>
    <style:style style:name="T17" style:family="text">
      <style:text-properties fo:color="#000000" fo:font-size="5pt" style:letter-kerning="false" style:font-size-asian="5pt" style:font-name-complex="Arial" style:font-size-complex="5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5LVL1" style:num-suffix="." style:num-format="A" style:num-letter-sync="true">
        <style:list-level-properties text:list-level-position-and-space-mode="label-alignment">
          <style:list-level-label-alignment text:label-followed-by="listtab" fo:text-indent="-1.873cm" fo:margin-left="2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2"/>
      <text:p text:style-name="P1"/>
      <text:h text:style-name="P53" text:outline-level="2">OPIS DO PROJEKTU ARCHITEKTONICZNO – BUDOWALNEGO</text:h>
      <text:p text:style-name="P2"/>
      <text:p text:style-name="P9">1. PRZEDMIOT INWESTYCJI :</text:p>
      <text:p text:style-name="P30"><text:span text:style-name="Domyślna_20_czcionka_20_akapitu"><text:span text:style-name="T1">Rozbudowa, nadbudowa i przebudowa budynku mieszkalnego jednorodzinnego w zabudowie bliźniaczej położonego na działce nr ewid 121 obręb 30515, przy ulicy Zamienieckiej 25A w dzielnicy Praga Południe, w Warszawie </text:span></text:span></text:p>
      <text:p text:style-name="P2">Kategoria obiektu budowlanego: I</text:p>
      <text:p text:style-name="P3"/>
      <text:p text:style-name="P34">2. PRZEZNACZENIE I PROGRAM UŻYTKOWY OBIEKTU</text:p>
      <text:p text:style-name="P36">Lokal mieszkalny.</text:p>
      <text:p text:style-name="P3"/>
      <text:p text:style-name="P10">3. UKŁAD PRZESTRZENNY I FORMA ARCHITEKTONICZNA :</text:p>
      <text:p text:style-name="P2">Stan obecny:</text:p>
      <text:p text:style-name="P2">Teren inwestycji w granicach działki jest płaski, z bezpośrednim dostępem do drogi publicznej – ul. Zamienieckiej</text:p>
      <text:p text:style-name="Text_20_body"><text:span text:style-name="Domyślna_20_czcionka_20_akapitu"><text:span text:style-name="T11">Przedmiotowy budynek jednorodzinny w zabudowie bliźniaczej został wzniesiony w latach 70tych XX w. Budynek ma trzy kondygnacje nadziemne, nie jest podpiwniczony. Ściany budynku są <text:s/>jednowarstwowe, murowane z cegieł. Wejście do budynku jest zadaszone balkonem. Istniejąca stolarka okienna i drzwiowa jest plastikowa i drewniana </text:span></text:span></text:p>
      <text:p text:style-name="Text_20_body"><text:span text:style-name="Domyślna_20_czcionka_20_akapitu"><text:span text:style-name="T11">Planowana jest równoczesna rozbudowa bliźniaczego domu na działce sąsiedniej – postępowanie objęte zostanie osobnym wnioskiem. Celem działań jest ujednolicenie elewacji frontowej obu budynków w zabudowie bliźniaczej – stworzenie spójnej pierzei, zlikwidowanie różnicy wysokości elewacji frontowych, poprawa estetyki elewacji. </text:span></text:span></text:p>
      <text:p text:style-name="P2"/>
      <text:p text:style-name="P35">Roboty budowlane w zakresie rozbudowy, nadbudowy i przebudowy </text:p>
      <text:list xml:id="list5092491139363498595" text:style-name="L1">
        <text:list-item>
          <text:p text:style-name="P55"><text:span text:style-name="Domyślna_20_czcionka_20_akapitu"><text:span text:style-name="T11">Termomodernizacja – ściany zewnętrzne budynku zostaną ocieplone styropianem oraz wełną mineralną o gr. 20 cm ściany zostaną otynkowane.</text:span></text:span></text:p>
        </text:list-item>
        <text:list-item>
          <text:p text:style-name="P55"><text:span text:style-name="Domyślna_20_czcionka_20_akapitu"><text:span text:style-name="T11">Rozbudowa</text:span></text:span><text:span text:style-name="Domyślna_20_czcionka_20_akapitu"><text:span text:style-name="T11"> i nadbudowa:</text:span></text:span></text:p>
          <text:list>
            <text:list-item>
              <text:p text:style-name="P56">Rozbudowa w pełnej szerokości budynku w głąb działki o 6.98 m.</text:p>
            </text:list-item>
            <text:list-item>
              <text:p text:style-name="P56">Wysokość <text:s/>rozbudowywanej części – 9.55 m </text:p>
            </text:list-item>
            <text:list-item>
              <text:p text:style-name="P56">W części istniejącej zostanie wykonana attyka wyrównująca wysokość fasady od strony ul. Zamienieckiej z fasadą domu bliźniaczego na działce sąsiedniej (ul. Zamieniecka 25)</text:p>
            </text:list-item>
          </text:list>
        </text:list-item>
        <text:list-item>
          <text:p text:style-name="P56">Przebudowa:</text:p>
          <text:list>
            <text:list-item>
              <text:p text:style-name="P56">Wykonanie nowych otworów okiennych i drzwiowych</text:p>
            </text:list-item>
            <text:list-item>
              <text:p text:style-name="P56">Zamurowanie otworów okiennych i drzwiowych</text:p>
            </text:list-item>
            <text:list-item>
              <text:p text:style-name="P56"><text:soft-page-break/>Zmiana wielkości otworów okiennych i drzwiowych </text:p>
            </text:list-item>
            <text:list-item>
              <text:p text:style-name="P56">Przebudowa schodów oraz wykonanie windy domowej</text:p>
            </text:list-item>
          </text:list>
        </text:list-item>
      </text:list>
      <text:p text:style-name="P46"/>
      <text:list xml:id="list8759515344689447405" text:style-name="L2">
        <text:list-item>
          <text:p text:style-name="P60">Inne prace remontowe (nieistotne):</text:p>
        </text:list-item>
      </text:list>
      <text:list xml:id="list1435949264571101560" text:style-name="L3">
        <text:list-item>
          <text:p text:style-name="P57">Wyburzenia ścianek działowych. Wykonanie nowych otworów i przebić pod drzwi. </text:p>
        </text:list-item>
        <text:list-item>
          <text:p text:style-name="P61"><text:span text:style-name="Domyślna_20_czcionka_20_akapitu"><text:span text:style-name="T11">Wykonanie nowych ścianek działowych, montaż nowych drzwi i okien.</text:span></text:span></text:p>
        </text:list-item>
        <text:list-item>
          <text:p text:style-name="P61"><text:span text:style-name="Domyślna_20_czcionka_20_akapitu"><text:span text:style-name="T11">Wymiana balustrad balkonow</text:span></text:span><text:span text:style-name="Domyślna_20_czcionka_20_akapitu"><text:span text:style-name="T11">ych</text:span></text:span><text:span text:style-name="Domyślna_20_czcionka_20_akapitu"><text:span text:style-name="T11"> </text:span></text:span></text:p>
        </text:list-item>
        <text:list-item>
          <text:p text:style-name="P61"><text:span text:style-name="Domyślna_20_czcionka_20_akapitu"><text:span text:style-name="T11">Wykonanie przebi</text:span></text:span><text:span text:style-name="Domyślna_20_czcionka_20_akapitu"><text:span text:style-name="T11">ć</text:span></text:span><text:span text:style-name="Domyślna_20_czcionka_20_akapitu"><text:span text:style-name="T11"> w stropie</text:span></text:span></text:p>
        </text:list-item>
      </text:list>
      <text:p text:style-name="P2"/>
      <text:p text:style-name="P16">4. CHARAKTERYSTYCZNE PARAMERTY :</text:p>
      <text:p text:style-name="P15">a) kubatura :</text:p>
      <text:p text:style-name="P31"><text:span text:style-name="Domyślna_20_czcionka_20_akapitu"><text:span text:style-name="T9">Kubatura brutto obecnie<text:tab/><text:tab/><text:tab/><text:tab/><text:tab/><text:tab/><text:tab/><text:tab/>K <text:s/>= <text:s/>614 m</text:span></text:span><text:span text:style-name="Domyślna_20_czcionka_20_akapitu"><text:span text:style-name="T16">3</text:span></text:span></text:p>
      <text:p text:style-name="P31"><text:span text:style-name="Domyślna_20_czcionka_20_akapitu"><text:span text:style-name="T9">Kubatura brutto projektowana<text:tab/><text:tab/><text:tab/><text:tab/><text:tab/><text:tab/><text:tab/>K <text:s/>= <text:s/>1091,86 m</text:span></text:span><text:span text:style-name="Domyślna_20_czcionka_20_akapitu"><text:span text:style-name="T16">3</text:span></text:span></text:p>
      <text:p text:style-name="P15">b) zestawienie powierzchni :</text:p>
      <text:p text:style-name="P31"><text:span text:style-name="Domyślna_20_czcionka_20_akapitu"><text:span text:style-name="T9">Powierzchnia całkowita obecnie<text:tab/><text:tab/><text:tab/><text:tab/><text:tab/><text:tab/><text:tab/>Pc = <text:s/>213,66 m</text:span></text:span><text:span text:style-name="Domyślna_20_czcionka_20_akapitu"><text:span text:style-name="T16">2</text:span></text:span></text:p>
      <text:p text:style-name="P31"><text:span text:style-name="Domyślna_20_czcionka_20_akapitu"><text:span text:style-name="T9">Powierzchnia całkowita projektowana<text:tab/><text:tab/><text:tab/><text:tab/><text:tab/><text:tab/>Pc = 367,17 m</text:span></text:span><text:span text:style-name="Domyślna_20_czcionka_20_akapitu"><text:span text:style-name="T16">2</text:span></text:span></text:p>
      <text:p text:style-name="P24"/>
      <text:p text:style-name="P31"><text:span text:style-name="Domyślna_20_czcionka_20_akapitu"><text:span text:style-name="T9">Powierzchnia zabudowy obecnie <text:tab/><text:tab/><text:tab/><text:tab/><text:tab/><text:tab/><text:tab/>Pz = <text:s/>72,2 m</text:span></text:span><text:span text:style-name="Domyślna_20_czcionka_20_akapitu"><text:span text:style-name="T16">2</text:span></text:span></text:p>
      <text:p text:style-name="P31"><text:span text:style-name="Domyślna_20_czcionka_20_akapitu"><text:span text:style-name="T9">Powierzchnia zabudowy projektowana <text:tab/><text:tab/><text:tab/><text:tab/><text:tab/><text:tab/>Pz = 122,39 m</text:span></text:span><text:span text:style-name="Domyślna_20_czcionka_20_akapitu"><text:span text:style-name="T16">2</text:span></text:span></text:p>
      <text:p text:style-name="P20"/>
      <text:p text:style-name="P31"><text:span text:style-name="Domyślna_20_czcionka_20_akapitu"><text:span text:style-name="T9">Powierzchnia użytkowa obecnie<text:tab/><text:tab/><text:tab/><text:tab/><text:tab/><text:tab/><text:tab/>Pu = <text:s/>109 m</text:span></text:span><text:span text:style-name="Domyślna_20_czcionka_20_akapitu"><text:span text:style-name="T16">2</text:span></text:span></text:p>
      <text:p text:style-name="P31"><text:span text:style-name="Domyślna_20_czcionka_20_akapitu"><text:span text:style-name="T9">Powierzchnia użytkowa <text:s/>projektowana<text:tab/><text:tab/><text:tab/><text:tab/><text:tab/><text:tab/>Pu = 213,49 m</text:span></text:span><text:span text:style-name="Domyślna_20_czcionka_20_akapitu"><text:span text:style-name="T16">2</text:span></text:span></text:p>
      <text:p text:style-name="P20"/>
      <text:p text:style-name="P25">Powierzchnie liczone zgodnie z Normą: PN-ISO 9836:2015</text:p>
      <text:p text:style-name="P15">c) dane charakterystyczne :</text:p>
      <text:list xml:id="list3926348474663866905" text:style-name="WWNum2">
        <text:list-item>
          <text:list>
            <text:list-item>
              <text:list>
                <text:list-item>
                  <text:p text:style-name="P52">wysokość górnej krawędzi elewacji frontowej obecnie <text:s/>– 8,84 m</text:p>
                </text:list-item>
                <text:list-item>
                  <text:p text:style-name="P52">wysokość górnej krawędzi elewacji frontowej projektowana <text:s/>– 10,42 m</text:p>
                </text:list-item>
              </text:list>
            </text:list-item>
          </text:list>
        </text:list-item>
      </text:list>
      <text:p text:style-name="P31"><text:span text:style-name="Domyślna_20_czcionka_20_akapitu"><text:span text:style-name="T9">szerokość elewacji frontowej </text:span></text:span><text:span text:style-name="Domyślna_20_czcionka_20_akapitu"><text:span text:style-name="T4">obecnie <text:s/>– 6,89 m</text:span></text:span></text:p>
      <text:p text:style-name="P31"><text:span text:style-name="Domyślna_20_czcionka_20_akapitu"><text:span text:style-name="T9">szerokość elewacji frontowej </text:span></text:span><text:span text:style-name="Domyślna_20_czcionka_20_akapitu"><text:span text:style-name="T4">projektowana <text:s/>– 7,01 mdal</text:span></text:span></text:p>
      <text:p text:style-name="P31"><text:span text:style-name="Domyślna_20_czcionka_20_akapitu"><text:span text:style-name="T4"/></text:span></text:p>
      <text:p text:style-name="P4"/>
      <text:p text:style-name="P11">d) liczba kondygnacji :</text:p>
      <text:p text:style-name="P4">3 kondygnacje</text:p>
      <text:p text:style-name="P4"/>
      <text:p text:style-name="P11">e) bilans miejsc parkingowych :</text:p>
      <text:p text:style-name="P17">W projekcie przyjęto zapotrzebowanie na miejsca parkingowe zgodnie z MPZP (par.13 ust.8 pkt. 6)) :</text:p>
      <text:list xml:id="list6467249565876318286" text:style-name="WWNum7">
        <text:list-item>
          <text:p text:style-name="P64"><text:span text:style-name="Domyślna_20_czcionka_20_akapitu"><text:span text:style-name="T10">1 miejsce postojowe / </text:span></text:span><text:span text:style-name="Domyślna_20_czcionka_20_akapitu"><text:span text:style-name="T10">dom </text:span></text:span><text:span text:style-name="Domyślna_20_czcionka_20_akapitu"><text:span text:style-name="T10"><text:s/></text:span></text:span></text:p>
        </text:list-item>
        <text:list-item>
          <text:p text:style-name="P64"><text:soft-page-break/><text:span text:style-name="Domyślna_20_czcionka_20_akapitu"><text:span text:style-name="T10">2</text:span></text:span><text:span text:style-name="Domyślna_20_czcionka_20_akapitu"><text:span text:style-name="T10"> miejsca postojowe <text:s/>powyżej 120 m2 powierzchni użytkowej domu</text:span></text:span></text:p>
        </text:list-item>
      </text:list>
      <text:p text:style-name="P5">Wymagana liczba miejsc parkingowych: 2 m.p.</text:p>
      <text:p text:style-name="P6">Zaprojektowano 2 miejsca parkingowe na terenie inwestycji, miejsca postojowe graniczą z miejscami postojowymi na działce sąsiedniej.</text:p>
      <text:p text:style-name="P6"/>
      <text:list xml:id="list8254467417450013905" text:style-name="L4">
        <text:list-item>
          <text:p text:style-name="P48">OPINIA GEOTECHNICZNA ORAZ INFORMACJA O SPOSOBIE POSADOWIENIA :</text:p>
        </text:list-item>
      </text:list>
      <text:p text:style-name="P6">Obiekt zaliczono do I kategorii geotechnicznej, w podłożu występują proste warunki gruntowe.</text:p>
      <text:p text:style-name="P6">Fundamenty projektowanego obiektu należy posadowić bezpośrednio na nienaruszonym rodzimym gruncie mineralnym, poniżej nasypów. Głębokość strefy przemarzania na badanym obszarze wynosi 1 m p.p.t.</text:p>
      <text:p text:style-name="P6"/>
      <text:p text:style-name="P12">6. ZESTAWIENIE ILOŚCI LOKALI :</text:p>
      <text:p text:style-name="P6">Liczba mieszkań – 1</text:p>
      <text:p text:style-name="P6"/>
      <text:p text:style-name="P6"/>
      <text:p text:style-name="P12">7. INFORMACJA O UDZIALE LOKALI DOSTĘPNYCH DLA OSÓB NIEPEŁNOSPRAWNYCH :</text:p>
      <text:p text:style-name="P18">Nie dotyczy</text:p>
      <text:p text:style-name="P18"/>
      <text:p text:style-name="P13">8. OPIS DOSTĘPU DLA OSÓB NIEPEŁNOSPRAWNYCH :</text:p>
      <text:p text:style-name="P18">Nie dotyczy. <text:s/></text:p>
      <text:p text:style-name="P18"/>
      <text:p text:style-name="P12">9. PARAMETRY TECHNICZNE OBIEKTU BUDOWALNEGO:</text:p>
      <text:p text:style-name="P30"><text:span text:style-name="Domyślna_20_czcionka_20_akapitu"><text:span text:style-name="T5">a) </text:span></text:span><text:span text:style-name="Domyślna_20_czcionka_20_akapitu"><text:span text:style-name="T6">zapotrzebowanie i jakość wody oraz ilość, jakość i sposób odprowadzania ścieków oraz wód opadowych :</text:span></text:span></text:p>
      <text:p text:style-name="P30"><text:span text:style-name="Domyślna_20_czcionka_20_akapitu"><text:span text:style-name="T8">Bez zmian, poza zakresem. </text:span></text:span></text:p>
      <text:p text:style-name="P2"/>
      <text:p text:style-name="P9">b) emisja zanieczyszczeń gazowych :</text:p>
      <text:p text:style-name="P6">nie dotyczy</text:p>
      <text:p text:style-name="P6"/>
      <text:p text:style-name="P12">c) rodzaj i ilość wytwarzanych odpadów :</text:p>
      <text:p text:style-name="P6">Odpady stałe będą gromadzone selektywnie w kontenerach <text:s/>zlokalizowanych na terenie inwestycji. Odpady powstające na etapie eksploatacji przekazywane będą uprawnionym podmiotom.</text:p>
      <text:p text:style-name="P26"/>
      <text:p text:style-name="P12">d) właściwości akustyczne i emisja drgań i hałasu :</text:p>
      <text:p text:style-name="P6">Emisja drgań i hałasu nie występuje.</text:p>
      <text:p text:style-name="P27"/>
      <text:p text:style-name="P43"><text:span text:style-name="Domyślna_20_czcionka_20_akapitu"><text:span text:style-name="T12">e) </text:span></text:span><text:span text:style-name="Domyślna_20_czcionka_20_akapitu"><text:span text:style-name="T13">WPŁYW NA ISTNIEJĄCY DRZEWOSTAN I GLEBĘ :</text:span></text:span></text:p>
      <text:p text:style-name="P37"><text:soft-page-break/>Projektowana inwestycja nie będzie miała szkodliwego wpływu na środowisko. </text:p>
      <text:p text:style-name="P47"/>
      <text:p text:style-name="P32"><text:span text:style-name="Domyślna_20_czcionka_20_akapitu"><text:span text:style-name="T5">10. </text:span></text:span><text:span text:style-name="Domyślna_20_czcionka_20_akapitu"><text:span text:style-name="T7">ANALIZA TECHNICZNYCH, ŚRODOWISKOWYCH I EKONOMICZNYCH MOŻLIWOŚCI </text:span></text:span><text:span text:style-name="Domyślna_20_czcionka_20_akapitu"><text:span text:style-name="T7">REALIZACJI WYSOCE WYDAJNYCH SYSTEMÓW ALTERNATYWNYCH ZAOPATRZENIA W ENERGIĘ I CIEPŁO</text:span></text:span></text:p>
      <text:p text:style-name="P6">Projekt nie dotyczy zmian w zakresie instalacji zaopatrzenia w energię i ciepło. <text:s/></text:p>
      <text:p text:style-name="P26"/>
      <text:p text:style-name="P14">11. ANALIZA TECHNICZNYCH I EKONOMICZNYCH MOŻLIWOŚCI WYKORZYSTANIA URZĄDZEŃ, KTÓRE AUTOMATYCZNIE REGULUJĄ TEMPERATURĘ ODDZIELNIE W POSZCZEGÓLNYCH POMIESZCZENIACH LUB W WYZNACZONEJ STREFIE OGRZEWANEJ:</text:p>
      <text:p text:style-name="P22">Projekt nie dotyczy zmian w zakresie instalacji zaopatrzenia w energię i ciepło.</text:p>
      <text:p text:style-name="P28"/>
      <text:p text:style-name="P28"/>
      <text:p text:style-name="P14">12. INFORMACJE O ZASADNICZYCH ELEMENTACH WYPOSAŻENIA BUDOWLANO-INSTALACYJNEGO, ZAPEWNIAJĄCYCH UŻYTKOWANIE OBIEKTU BUDOWLANEGO ZGODNIE Z PRZEZNACZENIEM :</text:p>
      <text:p text:style-name="P14"/>
      <text:p text:style-name="P30"><text:span text:style-name="Domyślna_20_czcionka_20_akapitu"><text:span text:style-name="T6">a) </text:span></text:span><text:span text:style-name="Domyślna_20_czcionka_20_akapitu"><text:span text:style-name="T3">opis konstrukcyjno – materiałowy :</text:span></text:span></text:p>
      <text:p text:style-name="P38">Projektuje się budynek zgodnie z projektem technicznym konstrukcyjnym.</text:p>
      <text:p text:style-name="P38"/>
      <text:p text:style-name="P38">FUNDAMENTY : <text:s/>ławy fundamentowe żelbetowe</text:p>
      <text:p text:style-name="P38">ŚCIANY ZEWNĘTRZNE CZĘŚCI NADZIEMNEJ:</text:p>
      <text:list xml:id="list5965405120352284247" text:style-name="WW8Num17">
        <text:list-item>
          <text:p text:style-name="P58">bloczki cementowo-wapienne Silka E18 klasy 20 na zaprawie wg technologii producenta<text:line-break/>+ styropian elewacyjny 0,033 o gr. 20cm</text:p>
        </text:list-item>
      </text:list>
      <text:p text:style-name="P38">ŚCIANY DZIAŁOWE WEWNĘTRZNE CZĘŚCI NADZIEMNEJ:</text:p>
      <text:list xml:id="list41725652" text:continue-numbering="true" text:style-name="WW8Num17">
        <text:list-item>
          <text:p text:style-name="P62"><text:span text:style-name="Domyślna_20_czcionka_20_akapitu"><text:span text:style-name="T17">-</text:span></text:span><text:span text:style-name="Domyślna_20_czcionka_20_akapitu"><text:span text:style-name="T11"><text:tab/>bloczek gipsowy Rigirock 10,0 cm</text:span></text:span></text:p>
        </text:list-item>
      </text:list>
      <text:p text:style-name="P38">WIEŃCE: żelbetowe, wg projektu technicznego;</text:p>
      <text:p text:style-name="P38">STROPY: żelbetowy monolityczny, wg projektu technicznego;</text:p>
      <text:p text:style-name="P38">SCHODY: żelbetowe monolityczne, wg projektu technicznego;</text:p>
      <text:p text:style-name="P38">DACH: stropodach niewentylowany</text:p>
      <text:p text:style-name="P38">KOMINY: przewody wentylacji mechanicznej obmurowane w mieszkaniach gazobetonem o gr. 8cm, nad ostatnim stropem gazobeton o gr. 12cm, ocieplone styropianem o gr. 10cm, tynkowane tynkiem cienkowarstwowym. Czapka żelbetowa obrobiona blachą powlekaną.</text:p>
      <text:p text:style-name="P38"/>
      <text:p text:style-name="P38">IZOLACJE TERMICZNE:</text:p>
      <text:list xml:id="list41733465" text:continue-numbering="true" text:style-name="WW8Num17">
        <text:list-item>
          <text:p text:style-name="P58">ścian: styropian fasadowy gr. 20cm</text:p>
        </text:list-item>
        <text:list-item>
          <text:p text:style-name="P58">ścian fundamentowych poniżej poziomu terenu: styrodur XPS o gr. 12cm</text:p>
        </text:list-item>
        <text:list-item>
          <text:p text:style-name="P58"><text:soft-page-break/>dźwiękochłonna stropu: styropian akustyczny posadzkowy;</text:p>
        </text:list-item>
      </text:list>
      <text:p text:style-name="P38">UWAGA! Wszystkie zastosowane produkty muszą posiadać <text:s/>aktualny CERTYFIKAT ITB.</text:p>
      <text:p text:style-name="P28"/>
      <text:p text:style-name="P44"><text:span text:style-name="Domyślna_20_czcionka_20_akapitu"><text:span text:style-name="T14">b)</text:span></text:span><text:span text:style-name="Domyślna_20_czcionka_20_akapitu"><text:span text:style-name="T15"> </text:span></text:span><text:span text:style-name="Domyślna_20_czcionka_20_akapitu"><text:span text:style-name="T13">roboty wykończeniowe wewnętrzne :</text:span></text:span></text:p>
      <text:p text:style-name="P39"/>
      <text:p text:style-name="P39">TYNKI :</text:p>
      <text:list xml:id="list3371221298606398749" text:style-name="WWNum10">
        <text:list-item>
          <text:p text:style-name="P63">ściany : tynki gipsowe nakładane mechanicznie, zacierane pacą filcową</text:p>
        </text:list-item>
        <text:list-item>
          <text:p text:style-name="P63">sufity : tynki gipsowe nakładane mechanicznie, zacierane pacą filcową</text:p>
        </text:list-item>
      </text:list>
      <text:p text:style-name="P40"/>
      <text:p text:style-name="P40">POSADZKI :</text:p>
      <text:list xml:id="list8513730028210546208" text:style-name="WWNum4">
        <text:list-item>
          <text:p text:style-name="P49">zgodnie z wytycznymi Inwestora</text:p>
        </text:list-item>
      </text:list>
      <text:p text:style-name="P19">OKNA :</text:p>
      <text:list xml:id="list41719369" text:continue-numbering="true" text:style-name="WWNum4">
        <text:list-item>
          <text:p text:style-name="P49">PCV szklone zestawem szklanym trzy-szybowym, okucia obwiedniowe, współczynnik przenikania ciepła max. <text:s/>U=0,9 W/m2K. Okna wyposażone w nawiewniki powietrza.</text:p>
        </text:list-item>
      </text:list>
      <text:p text:style-name="P7">DRZWI :</text:p>
      <text:list xml:id="list8195505523929035318" text:style-name="WWNum11">
        <text:list-item>
          <text:p text:style-name="P65">do mieszkania, antywłamaniowe, o wymiarach w świetle ościeżnic 90x200cm</text:p>
        </text:list-item>
        <text:list-item>
          <text:p text:style-name="P65">wewnętrzne w mieszkaniu : drzwi wewnętrzne drewniane</text:p>
        </text:list-item>
      </text:list>
      <text:p text:style-name="P42"/>
      <text:p text:style-name="P42">c) roboty wykończeniowe zewnętrzne :</text:p>
      <text:p text:style-name="P40">COKÓŁ: tynk silikatowo-silikonowy</text:p>
      <text:p text:style-name="P41">TYNKI: szlachetny tynk mineralny, kolor jasnoszary/biały <text:span text:style-name="T18">(zgodnie z par.5 pkt. 5.2 MPZP) </text:span></text:p>
      <text:p text:style-name="P41">PARAPETY : z blachy stalowej powlekanej </text:p>
      <text:p text:style-name="P41">DACH : z mocowanej mechanicznie papy podkładowej plus nawierzchniowa papa termozgrzewalna / system NRO udokumentowany / - kolor papy: szary</text:p>
      <text:p text:style-name="P41">OBRÓBKI BLACHARSKIE : stalowa blacha powlekana w kolorze szarym</text:p>
      <text:p text:style-name="P41">OPASKA WOKÓŁ BUDYNKU: kruszywo 16-32 mm, szer. opaski 50 cm</text:p>
      <text:p text:style-name="P41">KOLORYSTYKA : kolorystykę konsultować z projektantem na etapie realizacji.</text:p>
      <text:p text:style-name="P45"/>
      <text:p text:style-name="P42">WYPOSAŻENIE W INSTALACJE</text:p>
      <text:p text:style-name="P21">Projektowanych budynek jest <text:s/>wyposażony we wszystkie konieczne instalacje</text:p>
      <text:p text:style-name="P23"/>
      <text:list xml:id="list2128336486466367222" text:style-name="L5">
        <text:list-item>
          <text:p text:style-name="P66">WARUNKI OCHRONY PRZECIWPOŻAROWEJ</text:p>
        </text:list-item>
      </text:list>
      <text:p text:style-name="P8">Budynek o 3 kondygnacjach nadziemnych</text:p>
      <text:p text:style-name="P33"><text:span text:style-name="Domyślna_20_czcionka_20_akapitu"><text:span text:style-name="T2">Kategoria wysokości: niski. <text:s/>Kategoria <text:s/>zagrożenia ludzi: <text:s/>mieszkalne – ZL IV.</text:span></text:span></text:p>
      <text:p text:style-name="P33"><text:span text:style-name="Domyślna_20_czcionka_20_akapitu"><text:span text:style-name="T2"/></text:span></text:p>
      <text:p text:style-name="P29">mgr inż. arch. Marek Bulak</text:p>
      <text:p text:style-name="P29">spec. Architektoniczna</text:p>
      <text:p text:style-name="P50"><text:soft-page-break/>Gp 7342/171/158/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system" style:font-pitch="variable"/>
    <style:font-face style:name="Courier" svg:font-family="Courier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ourier" fo:font-size="9.5pt" style:font-size-asian="9.5pt" style:language-asian="zh" style:country-asian="CN" style:font-name-complex="Courier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1.27cm"/>
          <style:tab-stop style:position="1.87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200%" fo:text-align="center" style:justify-single-word="false" fo:hyphenation-ladder-count="no-limit" fo:keep-with-next="always">
        <style:tab-stops>
          <style:tab-stop style:position="8.255cm" style:type="center"/>
        </style:tab-stops>
      </style:paragraph-properties>
      <style:text-properties style:font-name="Arial" fo:font-size="12pt" fo:letter-spacing="-0.004cm" fo:font-weight="bold" style:font-size-asian="12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00%" fo:hyphenation-ladder-count="no-limit" fo:keep-with-next="always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text-transform="uppercase" fo:font-size="9.5pt" fo:font-weight="bold" style:font-size-asian="9.5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50%" fo:hyphenation-ladder-count="no-limit" fo:keep-with-next="always"/>
      <style:text-properties style:font-name="Arial" fo:letter-spacing="-0.004cm"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_2f_A" style:display-name="N/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text-scale="110%" fo:hyphenate="false" fo:hyphenation-remain-char-count="0" fo:hyphenation-push-char-count="0"/>
    </style:style>
    <style:style style:name="Legenda1" style:family="paragraph" style:parent-style-name="Standard">
      <style:paragraph-properties fo:text-align="center" style:justify-single-word="false" fo:hyphenation-ladder-count="no-limit"/>
      <style:text-properties fo:font-variant="small-caps" style:font-name="Arial" fo:font-style="italic" fo:font-weight="bold" style:font-style-asian="italic" style:font-weight-asian="bold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style:font-name="Arial" fo:font-size="18pt" fo:font-weight="bold" style:font-size-asian="18pt" style:font-weight-asian="bold" fo:hyphenate="false" fo:hyphenation-remain-char-count="0" fo:hyphenation-push-char-count="0"/>
    </style:style>
    <style:style style:name="Tekst_20_podstawowy_20_32" style:display-name="Tekst podstawowy 32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Styl2" style:family="paragraph" style:parent-style-name="Standard">
      <style:paragraph-properties fo:margin-left="0cm" fo:margin-right="0.988cm" fo:hyphenation-ladder-count="no-limit" fo:text-indent="0cm" style:auto-text-indent="false"/>
      <style:text-properties style:font-name="Arial Narrow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Tekst_20_podstawowy_20_21" style:display-name="WW-Tekst podstawowy 21" style:family="paragraph" style:parent-style-name="Standard">
      <style:paragraph-properties fo:hyphenation-ladder-count="no-limit"/>
      <style:text-properties fo:color="#000000" style:font-name="Arial Narrow" fo:hyphenate="false" fo:hyphenation-remain-char-count="0" fo:hyphenation-push-char-count="0"/>
    </style:style>
    <style:style style:name="Styl1" style:family="paragraph" style:parent-style-name="Standard">
      <style:paragraph-properties fo:hyphenation-ladder-count="no-limit"/>
      <style:text-properties style:font-name="Arial" fo:language="de" fo:country="DE" fo:hyphenate="false" fo:hyphenation-remain-char-count="0" fo:hyphenation-push-char-count="0"/>
    </style:style>
    <style:style style:name="_30__2f_50" style:display-name="0/50" style:family="paragraph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fo:color="#000000" fo:font-size="12pt" fo:language="cs" fo:country="CZ" style:font-name-asian="Arial" style:font-size-asian="12pt" style:language-asian="ar" style:country-asian="SA" fo:hyphenate="false" fo:hyphenation-remain-char-count="0" fo:hyphenation-push-char-count="0"/>
    </style:style>
    <style:style style:name="Standardowy1" style:family="paragraph">
      <style:paragraph-properties fo:orphans="2" fo:widows="2" fo:hyphenation-ladder-count="no-limit"/>
      <style:text-properties style:font-name="Arial Narrow" fo:font-size="12pt" style:font-name-asian="Arial" style:font-size-asian="12pt" style:language-asian="ar" style:country-asian="SA" fo:hyphenate="false" fo:hyphenation-remain-char-count="0" fo:hyphenation-push-char-count="0"/>
    </style:style>
    <style:style style:name="Tekst_20_komentarza1" style:display-name="Tekst komentarza1" style:family="paragraph" style:parent-style-name="Standardowy1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style:font-name="Times New Roman" fo:language="en" fo:country="US" fo:font-weight="bold" style:font-weight-asian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style:line-height-at-least="0.176cm" fo:hyphenation-ladder-count="no-limit">
        <style:tab-stops>
          <style:tab-stop style:position="16cm" style:type="right" style:leader-style="dotted" style:leader-text="."/>
        </style:tab-stops>
      </style:paragraph-properties>
      <style:text-properties style:font-name="Arial" fo:font-size="9pt" style:font-size-asian="9pt"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style:line-height-at-least="0.176cm" fo:hyphenation-ladder-count="no-limit" fo:text-indent="0cm" style:auto-text-indent="false">
        <style:tab-stops>
          <style:tab-stop style:position="17.498cm" style:type="right" style:leader-style="dotted" style:leader-text="."/>
        </style:tab-stops>
      </style:paragraph-properties>
      <style:text-properties style:font-name="Arial" fo:font-size="10pt" style:font-size-asian="10pt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style:line-height-at-least="0.176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" fo:font-size="10pt" style:font-size-asian="10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style:line-height-at-least="0.176cm" fo:hyphenation-ladder-count="no-limit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pt" style:font-size-asian="10pt"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8.99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7.99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ez_20_tytułu1" style:display-name="Bez tytułu1" style:family="paragraph" style:parent-style-name="Heading_20_3" style:default-outline-level="3" style:list-style-name="">
      <style:paragraph-properties fo:hyphenation-ladder-count="no-limit"/>
      <style:text-properties fo:hyphenate="false" fo:hyphenation-remain-char-count="0" fo:hyphenation-push-char-count="0"/>
    </style:style>
    <style:style style:name="Lista_20_punktowana_20_31" style:display-name="Lista punktowana 31" style:family="paragraph" style:parent-style-name="Standard">
      <style:paragraph-properties fo:orphans="2" fo:widows="2" fo:hyphenation-ladder-count="no-limit" style:punctuation-wrap="simple"/>
      <style:text-properties style:font-name="Tahoma" fo:font-size="11pt" style:font-size-asian="11pt" style:font-name-complex="Tahoma" style:font-size-complex="11pt" fo:hyphenate="true" fo:hyphenation-remain-char-count="0" fo:hyphenation-push-char-count="0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odpis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Podpis8" style:class="extra">
      <style:paragraph-properties fo:margin-top="0.101cm" fo:margin-bottom="0.101cm" fo:hyphenation-ladder-count="no-limit"/>
      <style:text-properties fo:font-size="16pt" fo:font-style="normal" style:font-size-asian="16pt" style:font-style-asian="normal" fo:hyphenate="false" fo:hyphenation-remain-char-count="0" fo:hyphenation-push-char-count="0"/>
    </style:style>
    <style:style style:name="Tytuł_20_akapitu" style:display-name="Tytuł akapitu" style:family="paragraph" style:parent-style-name="Text">
      <style:paragraph-properties fo:margin-top="0.3cm" fo:margin-bottom="0cm" fo:hyphenation-ladder-count="no-limit"/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kst_20_blokowy2" style:display-name="Tekst blokowy2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 style:punctuation-wrap="simple">
        <style:tab-stops/>
      </style:paragraph-properties>
      <style:text-properties style:font-name="Arial" fo:font-size="10pt" style:font-size-asian="10pt" style:font-size-complex="12pt" fo:hyphenate="tru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9.49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20.49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20.99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21.49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 style:punctuation-wrap="simple"/>
      <style:text-properties fo:font-size="12pt" style:font-size-asian="12pt" style:font-name-complex="Times New Roman" fo:hyphenate="false" fo:hyphenation-remain-char-count="0" fo:hyphenation-push-char-count="0"/>
    </style:style>
    <style:style style:name="WW-Podpis_20_pod_20_obiektem" style:display-name="WW-Podpis pod obiektem" style:family="paragraph" style:parent-style-name="Standard">
      <style:paragraph-properties fo:hyphenation-ladder-count="no-limit" style:punctuation-wrap="simple"/>
      <style:text-properties fo:font-size="12pt" style:font-size-asian="12pt" style:font-name-complex="Times New Roman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 style:punctuation-wrap="simple"/>
      <style:text-properties style:font-name="Times New Roman" fo:font-size="16pt" fo:font-weight="bold" style:font-size-asian="16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line-height="150%" fo:text-align="justify" style:justify-single-word="false" fo:orphans="2" fo:widows="2" fo:hyphenation-ladder-count="no-limit" style:punctuation-wrap="simple"/>
      <style:text-properties style:font-name="Arial" fo:font-size="10pt" style:font-size-asian="10pt" style:language-asian="pl" style:country-asian="PL" fo:hyphenate="tru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language-asian="pl" style:country-asian="PL" style:font-name-complex="Times New Roman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punctuation-wrap="simpl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1" style:family="paragraph" style:parent-style-name="Standard">
      <style:paragraph-properties fo:hyphenation-ladder-count="no-limit"/>
      <style:text-properties style:font-name="Times New Roman" fo:font-size="10pt" style:font-size-asian="10pt" style:font-name-complex="Times New Roman" fo:hyphenate="false" fo:hyphenation-remain-char-count="0" fo:hyphenation-push-char-count="0"/>
    </style:style>
    <style:style style:name="Nagłówek5" style:family="paragraph" style:parent-style-name="Normalny1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Mój_20_styl" style:display-name="Mój styl" style:family="paragraph">
      <style:paragraph-properties fo:margin-left="0cm" fo:margin-right="0cm" fo:text-align="justify" style:justify-single-word="false" fo:orphans="2" fo:widows="2" fo:hyphenation-ladder-count="no-limit" fo:text-indent="1.199cm" style:auto-text-indent="false" style:punctuation-wrap="simple"/>
      <style:text-properties fo:font-size="14pt" style:font-name-asian="Calibri" style:font-size-asian="14pt" style:language-asian="en" style:country-asian="US" style:font-size-complex="14pt" fo:hyphenate="tru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Courier" fo:font-size="9.5pt" style:font-size-asian="9.5pt" style:language-asian="ar" style:country-asian="SA"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Wingdings 2" fo:font-size="10pt" style:font-size-asian="10pt" style:font-size-complex="10pt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fo:font-weight="normal" style:font-weight-asian="norma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="OpenSymbol" style:font-name-complex="Courier New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style:font-name="Symbol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Wingdings" fo:font-size="10pt" fo:font-style="normal" style:text-underline-style="none" fo:font-weight="normal" style:font-size-asian="10pt" style:font-style-asian="normal" style:font-weight-asian="norma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fo:font-size="10pt" fo:font-style="normal" style:text-underline-style="none" fo:font-weight="normal" style:font-size-asian="10pt" style:font-style-asian="normal" style:font-weight-asian="norma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Wingdings" fo:font-size="10pt" fo:font-style="normal" style:text-underline-style="none" fo:font-weight="normal" style:font-size-asian="10pt" style:font-style-asian="normal" style:font-weight-asian="normal"/>
    </style:style>
    <style:style style:name="WW8Num16z1" style:family="text">
      <style:text-properties style:font-name="Wingdings 2"/>
    </style:style>
    <style:style style:name="WW8Num17z0" style:family="text">
      <style:text-properties style:font-name="Symbol"/>
    </style:style>
    <style:style style:name="WW8Num17z1" style:family="text">
      <style:text-properties style:font-name="Wingdings 2" style:font-name-complex="Courier New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Wingdings 2" fo:font-size="10pt" style:font-size-asian="10pt" style:font-size-complex="10pt"/>
    </style:style>
    <style:style style:name="WW8Num11z2" style:family="text">
      <style:text-properties style:font-name="Times New Roman" style:font-name-complex="Times New Roman"/>
    </style:style>
    <style:style style:name="WW8Num11z3" style:family="text">
      <style:text-properties fo:font-size="11pt" style:font-size-asian="11pt"/>
    </style:style>
    <style:style style:name="WW8Num16z2" style:family="text">
      <style:text-properties style:font-name="StarSymbol"/>
    </style:style>
    <style:style style:name="WW8Num18z0" style:family="text">
      <style:text-properties style:font-name="Symbol" style:font-name-complex="Times New Roman"/>
    </style:style>
    <style:style style:name="WW8Num18z1" style:family="text">
      <style:text-properties style:font-name="Wingdings 2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Wingdings 2" fo:font-size="9pt" style:font-size-asian="9pt" style:font-name-complex="StarSymbol" style:font-size-complex="9pt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 style:font-name-complex="Open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Symbol"/>
    </style:style>
    <style:style style:name="WW8Num29z0" style:family="text">
      <style:text-properties style:font-name="Symbol" style:font-name-complex="Open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3z0" style:family="text">
      <style:text-properties style:font-name="Symbol" style:font-name-complex="Open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Arial" fo:font-size="10pt" style:font-size-asian="10pt" style:font-size-complex="10pt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-Absatz-Standardschriftart111111" style:family="text"/>
    <style:style style:name="WW8Num10z2" style:family="text">
      <style:text-properties style:font-name="Times New Roman" style:font-name-complex="Times New Roman"/>
    </style:style>
    <style:style style:name="WW8Num10z3" style:family="text">
      <style:text-properties fo:font-size="11pt" style:font-size-asian="11pt"/>
    </style:style>
    <style:style style:name="WW8Num17z2" style:family="text">
      <style:text-properties style:font-name="StarSymbol"/>
    </style:style>
    <style:style style:name="WW8Num17z3" style:family="text">
      <style:text-properties style:font-name="Wingdings"/>
    </style:style>
    <style:style style:name="WW8Num18z2" style:family="text">
      <style:text-properties style:font-name="StarSymbol"/>
    </style:style>
    <style:style style:name="WW8Num18z3" style:family="text">
      <style:text-properties style:font-name="Wingdings"/>
    </style:style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19z3" style:family="text">
      <style:text-properties style:font-name="Wingdings" fo:font-size="9pt" style:font-size-asian="9pt" style:font-name-complex="StarSymbol" style:font-size-complex="9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Times New Roman" style:font-name-complex="Times New Roman"/>
    </style:style>
    <style:style style:name="WW8Num28z1" style:family="text">
      <style:text-properties style:font-name="Times New Roman" style:font-name-complex="Times New Roman"/>
    </style:style>
    <style:style style:name="WW8Num30z1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complex="Times New Roman"/>
    </style:style>
    <style:style style:name="WW8Num32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8z1" style:family="text">
      <style:text-properties style:font-name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letter-spacing="-0.004cm" fo:font-weight="bold" style:font-name-asian="Times New Roman" style:font-weight-asian="bold"/>
    </style:style>
    <style:style style:name="Nagłówek_20_4_20_Znak" style:display-name="Nagłówek 4 Znak" style:family="text">
      <style:text-properties fo:font-size="12pt" fo:letter-spacing="-0.004cm" style:font-name-asian="Times New Roman" style:font-size-asian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-_20_klawiatura" style:display-name="HTML - klawiatura" style:family="text"/>
    <style:style style:name="Tekst_20_podstawowy_20_Znak" style:display-name="Tekst podstawowy Znak" style:family="text">
      <style:text-properties style:font-name-asian="Times New Roman" style:font-name-complex="Arial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Courier" fo:font-size="9.5pt" style:font-name-asian="Times New Roman" style:font-size-asian="9.5pt"/>
    </style:style>
    <style:style style:name="Stopka_20_Znak" style:display-name="Stopka Znak" style:family="text">
      <style:text-properties style:font-name="Courier" fo:font-size="9.5pt" style:font-name-asian="Times New Roman" style:font-size-asian="9.5pt"/>
    </style:style>
    <style:style style:name="Tekst_20_podstawowy_20_wcięty_20_Znak" style:display-name="Tekst podstawowy wcięty Znak" style:family="text">
      <style:text-properties style:font-name="Courier" fo:font-size="9.5pt" style:font-name-asian="Times New Roman" style:font-size-asian="9.5pt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yl2_20_Znak" style:display-name="Styl2 Znak" style:family="text" style:parent-style-name="Domyślna_20_czcionka_20_akapitu1">
      <style:text-properties style:font-name="Arial Narrow" style:font-name-complex="Arial"/>
    </style:style>
    <style:style style:name="Tytuł_20_Znak" style:display-name="Tytuł Znak" style:family="text" style:parent-style-name="Domyślna_20_czcionka_20_akapitu">
      <style:text-properties fo:font-size="16pt" fo:language="pl" fo:country="PL" fo:font-weight="bold" style:font-size-asian="16pt" style:language-asian="ar" style:country-asian="SA" style:font-weight-asian="bold" style:font-size-complex="12pt" style:language-complex="ar" style:country-complex="SA" style:font-weight-complex="bold"/>
    </style:style>
    <style:style style:name="Tekst_20_komentarza_20_Znak" style:display-name="Tekst komentarza Znak" style:family="text" style:parent-style-name="Domyślna_20_czcionka_20_akapitu">
      <style:text-properties style:font-name="Courier"/>
    </style:style>
    <style:style style:name="Tekst_20_podstawowy_20_wcięty_20_2_20_Znak" style:display-name="Tekst podstawowy wcięty 2 Znak" style:family="text" style:parent-style-name="Domyślna_20_czcionka_20_akapitu">
      <style:text-properties style:font-name="Courier" fo:font-size="9.5pt" style:font-size-asian="9.5pt" style:language-asian="ar" style:country-asian="SA" style:font-name-complex="Arial"/>
    </style:style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ff0000" fo:font-size="10pt" fo:letter-spacing="-0.004cm" style:font-name-asian="Times New Roman" style:font-size-asian="10pt" style:font-name-complex="Times New Roman"/>
    </style:style>
    <style:style style:name="ListLabel_20_4" style:display-name="ListLabel 4" style:family="text">
      <style:text-properties fo:letter-spacing="-0.004cm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 style:font-name-complex="Times New Roman"/>
    </style:style>
    <style:style style:name="WW_5f_CharLFO4LVL3" style:display-name="WW_CharLFO4LVL3" style:family="text">
      <style:text-properties style:font-name="Symbol" style:font-name-complex="Times New Roman"/>
    </style:style>
    <style:style style:name="WW_5f_CharLFO4LVL4" style:display-name="WW_CharLFO4LVL4" style:family="text">
      <style:text-properties style:font-name="Symbol" style:font-name-complex="Times New Roman"/>
    </style:style>
    <style:style style:name="WW_5f_CharLFO4LVL5" style:display-name="WW_CharLFO4LVL5" style:family="text">
      <style:text-properties style:font-name="Symbol" style:font-name-complex="Times New Roman"/>
    </style:style>
    <style:style style:name="WW_5f_CharLFO4LVL6" style:display-name="WW_CharLFO4LVL6" style:family="text">
      <style:text-properties style:font-name="Symbol" style:font-name-complex="Times New Roman"/>
    </style:style>
    <style:style style:name="WW_5f_CharLFO4LVL7" style:display-name="WW_CharLFO4LVL7" style:family="text">
      <style:text-properties style:font-name="Symbol" style:font-name-complex="Times New Roman"/>
    </style:style>
    <style:style style:name="WW_5f_CharLFO4LVL8" style:display-name="WW_CharLFO4LVL8" style:family="text">
      <style:text-properties style:font-name="Symbol" style:font-name-complex="Times New Roman"/>
    </style:style>
    <style:style style:name="WW_5f_CharLFO4LVL9" style:display-name="WW_CharLFO4LVL9" style:family="text">
      <style:text-properties style:font-name="Symbol" style:font-name-complex="Times New Roman"/>
    </style:style>
    <style:style style:name="WW_5f_CharLFO5LVL1" style:display-name="WW_CharLFO5LVL1" style:family="text">
      <style:text-properties fo:color="#ff0000" fo:font-size="10pt" fo:letter-spacing="-0.004cm" style:font-name-asian="Times New Roman" style:font-size-asian="10pt" style:font-name-complex="Times New Roman"/>
    </style:style>
    <style:style style:name="WW_5f_CharLFO6LVL1" style:display-name="WW_CharLFO6LVL1" style:family="text">
      <style:text-properties fo:letter-spacing="-0.004cm"/>
    </style:style>
    <style:style style:name="WW_5f_CharLFO6LVL2" style:display-name="WW_CharLFO6LVL2" style:family="text">
      <style:text-properties fo:letter-spacing="-0.004cm"/>
    </style:style>
    <style:style style:name="WW_5f_CharLFO6LVL3" style:display-name="WW_CharLFO6LVL3" style:family="text">
      <style:text-properties fo:letter-spacing="-0.004cm"/>
    </style:style>
    <style:style style:name="WW_5f_CharLFO6LVL4" style:display-name="WW_CharLFO6LVL4" style:family="text">
      <style:text-properties fo:letter-spacing="-0.004cm"/>
    </style:style>
    <style:style style:name="WW_5f_CharLFO6LVL5" style:display-name="WW_CharLFO6LVL5" style:family="text">
      <style:text-properties fo:letter-spacing="-0.004cm"/>
    </style:style>
    <style:style style:name="WW_5f_CharLFO6LVL6" style:display-name="WW_CharLFO6LVL6" style:family="text">
      <style:text-properties fo:letter-spacing="-0.004cm"/>
    </style:style>
    <style:style style:name="WW_5f_CharLFO6LVL7" style:display-name="WW_CharLFO6LVL7" style:family="text">
      <style:text-properties fo:letter-spacing="-0.004cm"/>
    </style:style>
    <style:style style:name="WW_5f_CharLFO6LVL8" style:display-name="WW_CharLFO6LVL8" style:family="text">
      <style:text-properties fo:letter-spacing="-0.004cm"/>
    </style:style>
    <style:style style:name="WW_5f_CharLFO6LVL9" style:display-name="WW_CharLFO6LVL9" style:family="text">
      <style:text-properties fo:letter-spacing="-0.004cm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font-weight="bold" style:font-weight-asian="bold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OpenSymbol1" style:font-name-complex="Courier New"/>
    </style:style>
    <style:style style:name="WW_5f_CharLFO20LVL3" style:display-name="WW_CharLFO20LVL3" style:family="text">
      <style:text-properties style:font-name="OpenSymbol1" style:font-name-complex="Courier New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OpenSymbol1" style:font-name-complex="Courier New"/>
    </style:style>
    <style:style style:name="WW_5f_CharLFO20LVL6" style:display-name="WW_CharLFO20LVL6" style:family="text">
      <style:text-properties style:font-name="OpenSymbol1" style:font-name-complex="Courier New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OpenSymbol1" style:font-name-complex="Courier New"/>
    </style:style>
    <style:style style:name="WW_5f_CharLFO20LVL9" style:display-name="WW_CharLFO20LVL9" style:family="text">
      <style:text-properties style:font-name="OpenSymbol1" style:font-name-complex="Courier New"/>
    </style:style>
    <style:style style:name="WW_5f_CharLFO21LVL1" style:display-name="WW_CharLFO21LVL1" style:family="text">
      <style:text-properties style:font-name="Symbol" fo:font-size="10pt" fo:font-style="normal" style:text-underline-style="none" fo:font-weight="normal" style:font-size-asian="10pt" style:font-style-asian="normal" style:font-weight-asian="normal"/>
    </style:style>
    <style:style style:name="WW_5f_CharLFO21LVL2" style:display-name="WW_CharLFO21LVL2" style:family="text">
      <style:text-properties style:font-name="OpenSymbol1" style:font-name-complex="OpenSymbol"/>
    </style:style>
    <style:style style:name="WW_5f_CharLFO21LVL3" style:display-name="WW_CharLFO21LVL3" style:family="text">
      <style:text-properties style:font-name="OpenSymbol1" style:font-name-complex="OpenSymbol"/>
    </style:style>
    <style:style style:name="WW_5f_CharLFO21LVL4" style:display-name="WW_CharLFO21LVL4" style:family="text">
      <style:text-properties style:font-name="Symbol" fo:font-size="10pt" fo:font-style="normal" style:text-underline-style="none" fo:font-weight="normal" style:font-size-asian="10pt" style:font-style-asian="normal" style:font-weight-asian="normal"/>
    </style:style>
    <style:style style:name="WW_5f_CharLFO21LVL5" style:display-name="WW_CharLFO21LVL5" style:family="text">
      <style:text-properties style:font-name="OpenSymbol1" style:font-name-complex="OpenSymbol"/>
    </style:style>
    <style:style style:name="WW_5f_CharLFO21LVL6" style:display-name="WW_CharLFO21LVL6" style:family="text">
      <style:text-properties style:font-name="OpenSymbol1" style:font-name-complex="OpenSymbol"/>
    </style:style>
    <style:style style:name="WW_5f_CharLFO21LVL7" style:display-name="WW_CharLFO21LVL7" style:family="text">
      <style:text-properties style:font-name="Symbol" fo:font-size="10pt" fo:font-style="normal" style:text-underline-style="none" fo:font-weight="normal" style:font-size-asian="10pt" style:font-style-asian="normal" style:font-weight-asian="normal"/>
    </style:style>
    <style:style style:name="WW_5f_CharLFO21LVL8" style:display-name="WW_CharLFO21LVL8" style:family="text">
      <style:text-properties style:font-name="OpenSymbol1" style:font-name-complex="OpenSymbol"/>
    </style:style>
    <style:style style:name="WW_5f_CharLFO21LVL9" style:display-name="WW_CharLFO21LVL9" style:family="text">
      <style:text-properties style:font-name="OpenSymbol1" style:font-name-complex="OpenSymbol"/>
    </style:style>
    <style:style style:name="WW_5f_CharLFO22LVL1" style:display-name="WW_CharLFO22LVL1" style:family="text">
      <style:text-properties style:font-name="Symbol" fo:font-size="9pt" style:font-size-asian="9pt" style:font-name-complex="StarSymbol" style:font-size-complex="9pt"/>
    </style:style>
    <style:style style:name="WW_5f_CharLFO22LVL2" style:display-name="WW_CharLFO22LVL2" style:family="text">
      <style:text-properties style:font-name="OpenSymbol1" fo:font-size="9pt" style:font-size-asian="9pt" style:font-name-complex="StarSymbol" style:font-size-complex="9pt"/>
    </style:style>
    <style:style style:name="WW_5f_CharLFO22LVL3" style:display-name="WW_CharLFO22LVL3" style:family="text">
      <style:text-properties style:font-name="OpenSymbol1" fo:font-size="9pt" style:font-size-asian="9pt" style:font-name-complex="StarSymbol" style:font-size-complex="9pt"/>
    </style:style>
    <style:style style:name="WW_5f_CharLFO22LVL4" style:display-name="WW_CharLFO22LVL4" style:family="text">
      <style:text-properties style:font-name="Symbol" fo:font-size="9pt" style:font-size-asian="9pt" style:font-name-complex="StarSymbol" style:font-size-complex="9pt"/>
    </style:style>
    <style:style style:name="WW_5f_CharLFO22LVL5" style:display-name="WW_CharLFO22LVL5" style:family="text">
      <style:text-properties style:font-name="OpenSymbol1" fo:font-size="9pt" style:font-size-asian="9pt" style:font-name-complex="StarSymbol" style:font-size-complex="9pt"/>
    </style:style>
    <style:style style:name="WW_5f_CharLFO22LVL6" style:display-name="WW_CharLFO22LVL6" style:family="text">
      <style:text-properties style:font-name="OpenSymbol1" fo:font-size="9pt" style:font-size-asian="9pt" style:font-name-complex="StarSymbol" style:font-size-complex="9pt"/>
    </style:style>
    <style:style style:name="WW_5f_CharLFO22LVL7" style:display-name="WW_CharLFO22LVL7" style:family="text">
      <style:text-properties style:font-name="Symbol" fo:font-size="9pt" style:font-size-asian="9pt" style:font-name-complex="StarSymbol" style:font-size-complex="9pt"/>
    </style:style>
    <style:style style:name="WW_5f_CharLFO22LVL8" style:display-name="WW_CharLFO22LVL8" style:family="text">
      <style:text-properties style:font-name="OpenSymbol1" fo:font-size="9pt" style:font-size-asian="9pt" style:font-name-complex="StarSymbol" style:font-size-complex="9pt"/>
    </style:style>
    <style:style style:name="WW_5f_CharLFO22LVL9" style:display-name="WW_CharLFO22LVL9" style:family="text">
      <style:text-properties style:font-name="OpenSymbol1" fo:font-size="9pt" style:font-size-asian="9pt" style:font-name-complex="StarSymbol" style:font-size-complex="9pt"/>
    </style:style>
    <style:style style:name="WW_5f_CharLFO24LVL1" style:display-name="WW_CharLFO24LVL1" style:family="text">
      <style:text-properties style:font-name="Arial" fo:font-size="10pt" style:font-size-asian="10pt" style:font-size-complex="10pt"/>
    </style:style>
    <style:style style:name="WW_5f_CharLFO31LVL1" style:display-name="WW_CharLFO31LVL1" style:family="text">
      <style:text-properties style:font-name="Arial" fo:font-size="10pt" style:font-size-asian="10pt" style:font-size-complex="10pt"/>
    </style:style>
    <style:style style:name="WW_5f_CharLFO33LVL1" style:display-name="WW_CharLFO33LVL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_5f_CharLFO34LVL1" style:display-name="WW_CharLFO34LVL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_5f_CharLFO35LVL1" style:display-name="WW_CharLFO35LVL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1" text:start-value="1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02-777 WARSZAWA      al</dc:title>
    <meta:initial-creator>Paweł Florczuk</meta:initial-creator>
    <dc:creator>Magdalena Mika</dc:creator>
    <meta:creation-date>2021-12-29T20:44:00Z</meta:creation-date>
    <dc:date>2021-12-30T21:49:13.53</dc:date>
    <meta:print-date>2021-12-30T20:11:13.81</meta:print-date>
    <meta:editing-cycles>8</meta:editing-cycles>
    <meta:editing-duration>PT4H13M20S</meta:editing-duration>
    <meta:printed-by>Magdalena Mika</meta:printed-by>
    <meta:document-statistic meta:table-count="0" meta:image-count="0" meta:object-count="0" meta:page-count="6" meta:paragraph-count="121" meta:word-count="1037" meta:character-count="7660"/>
    <meta:user-defined meta:name="AppVersion">12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zamieniecka%20opis/zamieniecka%2025a_opis%20ARCH.odt/Normal"/>
  </office:meta>
</office:document-meta>
</file>